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status_type_codes_1"/><text:bookmark-start text:name="transaction_status_type_codes"/>26.03. Transaction Status &amp; Type Codes<text:bookmark-end text:name="__RefHeading___transaction_status_type_codes_1"/><text:bookmark-end text:name="transaction_status_type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center">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center">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center">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center">  sr  </text:p>
          </table:table-cell>
          <table:table-cell office:value-type="string" table:style-name="tablecell">
            <text:p text:style-name="tablealignleft"> repack (changing the pack size of a stock line) </text:p>
          </table:table-cell>
        </table:table-row>
        <table:table-row>
          <table:table-cell office:value-type="string" table:style-name="tablecell">
            <text:p text:style-name="tablealigncenter">  bu  </text:p>
          </table:table-cell>
          <table:table-cell office:value-type="string" table:style-name="tablecell">
            <text:p text:style-name="tablealignleft"> build (manufacturing (building) items from other items in stock) </text:p>
          </table:table-cell>
        </table:table-row>
        <table:table-row>
          <table:table-cell office:value-type="string" table:style-name="tablecell">
            <text:p text:style-name="tablealigncenter">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center">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new invoice </text:p>
          </table:table-cell>
        </table:table-row>
        <table:table-row>
          <table:table-cell office:value-type="string" table:style-name="tablecell">
            <text:p text:style-name="tablealigncenter">  sg  </text:p>
          </table:table-cell>
          <table:table-cell office:value-type="string" table:style-name="tablecell">
            <text:p text:style-name="tablealignleft"> Suggested </text:p>
          </table:table-cell>
        </table:table-row>
        <table:table-row>
          <table:table-cell office:value-type="string" table:style-name="tablecell">
            <text:p text:style-name="tablealigncenter">  cn  </text:p>
          </table:table-cell>
          <table:table-cell office:value-type="string" table:style-name="tablecell">
            <text:p text:style-name="tablealignleft"> Confirmed </text:p>
          </table:table-cell>
        </table:table-row>
        <table:table-row>
          <table:table-cell office:value-type="string" table:style-name="tablecell">
            <text:p text:style-name="tablealigncenter">  fn  </text:p>
          </table:table-cell>
          <table:table-cell office:value-type="string" table:style-name="tablecell">
            <text:p text:style-name="tablealignleft"> Finalised </text:p>
          </table:table-cell>
        </table:table-row>
        <table:table-row>
          <table:table-cell office:value-type="string" table:style-name="tablecell">
            <text:p text:style-name="tablealigncenter">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center">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purchase_orders_5"/><text:bookmark-start text:name="purchase_orders"/>Purchase Orders<text:bookmark-end text:name="__RefHeading___purchase_orders_5"/><text:bookmark-end text:name="purchase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center">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order has been received, Goods Receipts and Supplier Invoices have been created for all stock received. <text:line-break/>The order is now completed and all stock not delivered is no longer considered “on order”. <text:line-break/>No more stock can be received. </text:p>
          </table:table-cell>
        </table:table-row>
      </table:table>
      <text:h text:style-name="Heading_20_3" text:outline-level="3"><text:bookmark-start text:name="__RefHeading___supplier_invoices_6"/><text:bookmark-start text:name="supplier_invoices"/>Supplier invoices<text:bookmark-end text:name="__RefHeading___supplier_invoices_6"/><text:bookmark-end text:name="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center">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customer_invoices_7"/><text:bookmark-start text:name="customer_invoices"/>Customer invoices<text:bookmark-end text:name="__RefHeading___customer_invoices_7"/><text:bookmark-end text:name="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center">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center">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center">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center">  fn  </text:p>
          </table:table-cell>
          <table:table-cell office:value-type="string" table:style-name="tablecell">
            <text:p text:style-name="tablealignleft"> Finalised - the build can no longer be edited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4.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transaction_status_codes</dc:title>
  </office:meta>
</office:document-meta>
</file>